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ad1018" style:font-size-asian="11pt" style:font-weight-asian="bold" style:font-name-complex="Poppins" style:font-size-complex="11pt" style:font-weight-complex="bold"/>
    </style:style>
    <style:style style:name="P9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b1a21d" style:font-size-asian="11pt" style:font-weight-asian="normal" style:font-name-complex="Poppins" style:font-size-complex="11pt" style:font-weight-complex="normal"/>
    </style:style>
    <style:style style:name="P10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c6ccd0" style:font-size-asian="11pt" style:font-weight-asian="normal" style:font-name-complex="Poppins" style:font-size-complex="11pt" style:font-weight-complex="normal"/>
    </style:style>
    <style:style style:name="P11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a67c8e" officeooo:paragraph-rsid="00b31be7" style:font-size-asian="11pt" style:font-weight-asian="normal" style:font-name-complex="Poppins" style:font-size-complex="11pt" style:font-weight-complex="normal"/>
    </style:style>
    <style:style style:name="P12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fo:color="#000000" loext:opacity="100%" style:font-name="Verdana" fo:font-size="12pt" fo:font-weight="bold" officeooo:rsid="00a67c8e" officeooo:paragraph-rsid="00a67c8e" style:font-size-asian="12pt" style:font-weight-asian="bold" style:font-name-complex="Poppins" style:font-size-complex="12pt" style:font-weight-complex="bold"/>
    </style:style>
    <style:style style:name="P13" style:family="paragraph" style:parent-style-name="Standard" style:master-page-name="PÁGINA_20_OFICIAL">
      <style:paragraph-properties fo:margin-top="0cm" fo:margin-bottom="0.166cm" style:contextual-spacing="false" fo:line-height="150%" fo:text-align="start" style:justify-single-word="false" style:page-number="auto"/>
      <style:text-properties fo:color="#000000" loext:opacity="100%" style:font-name="Verdana" fo:font-size="12pt" fo:font-weight="bold" officeooo:rsid="00a67c8e" officeooo:paragraph-rsid="00a67c8e" style:font-size-asian="12pt" style:font-weight-asian="bold" style:font-name-complex="Poppins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67c8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67c8e" style:font-weight-asian="bold" style:font-weight-complex="bold"/>
    </style:style>
    <style:style style:name="T7" style:family="text">
      <style:text-properties fo:font-weight="bold" officeooo:rsid="00a6a4bf" style:font-weight-asian="bold" style:font-weight-complex="bold"/>
    </style:style>
    <style:style style:name="T8" style:family="text">
      <style:text-properties fo:font-weight="bold" officeooo:rsid="00a88036" style:font-weight-asian="bold" style:font-weight-complex="bold"/>
    </style:style>
    <style:style style:name="T9" style:family="text">
      <style:text-properties fo:font-weight="bold" officeooo:rsid="00b221ae" style:font-weight-asian="bold" style:font-weight-complex="bold"/>
    </style:style>
    <style:style style:name="T10" style:family="text">
      <style:text-properties fo:font-weight="bold" officeooo:rsid="00cc6016" style:font-weight-asian="bold" style:font-weight-complex="bold"/>
    </style:style>
    <style:style style:name="T11" style:family="text">
      <style:text-properties fo:font-weight="bold" officeooo:rsid="00cd3a9b" style:font-weight-asian="bold" style:font-weight-complex="bold"/>
    </style:style>
    <style:style style:name="T12" style:family="text">
      <style:text-properties fo:font-weight="bold" officeooo:rsid="00cecd3a" style:font-weight-asian="bold" style:font-weight-complex="bold"/>
    </style:style>
    <style:style style:name="T13" style:family="text">
      <style:text-properties officeooo:rsid="00a6a4bf"/>
    </style:style>
    <style:style style:name="T14" style:family="text">
      <style:text-properties officeooo:rsid="00a88036"/>
    </style:style>
    <style:style style:name="T15" style:family="text">
      <style:text-properties officeooo:rsid="00ac34fc"/>
    </style:style>
    <style:style style:name="T16" style:family="text">
      <style:text-properties officeooo:rsid="00b00986"/>
    </style:style>
    <style:style style:name="T17" style:family="text">
      <style:text-properties officeooo:rsid="00b31be7"/>
    </style:style>
    <style:style style:name="T18" style:family="text">
      <style:text-properties officeooo:rsid="00bd689c"/>
    </style:style>
    <style:style style:name="T19" style:family="text">
      <style:text-properties officeooo:rsid="00b78dce"/>
    </style:style>
    <style:style style:name="T20" style:family="text">
      <style:text-properties officeooo:rsid="00b0bb26"/>
    </style:style>
    <style:style style:name="T21" style:family="text">
      <style:text-properties officeooo:rsid="00c07ce0"/>
    </style:style>
    <style:style style:name="T22" style:family="text">
      <style:text-properties officeooo:rsid="00c269fe"/>
    </style:style>
    <style:style style:name="T23" style:family="text">
      <style:text-properties officeooo:rsid="00c9fe0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Pleno de la Cámara de Diputados de la Provincia:</text:p>
      <text:p text:style-name="P10">La Comisión de Vivienda y Urbanismo ha considerado el proyecto de comunicación<text:span text:style-name="T5"> </text:span><text:span text:style-name="T6">51</text:span><text:span text:style-name="T7">331</text:span><text:span text:style-name="T6"> CD - </text:span><text:span text:style-name="T8">FSP - CIUDAD FUTURA</text:span><text:span text:style-name="T6"> </text:span><text:span text:style-name="T4">del diputado</text:span><text:span text:style-name="T13"> Del Frade</text:span><text:span text:style-name="T4">, </text:span><text:span text:style-name="T14">por el cual se solicita disponga informar si en las islas nombradas a través de las partidas inmobiliarias 03 02 00576, 577, 581, 580, 277, 526, 750.551, 370, 1339, 405, 1129, 1128, 346, 1126, 1130, 1127, 519, </text:span><text:span text:style-name="T16">508, </text:span><text:span text:style-name="T14">439, 362, 317 y 266</text:span><text:span text:style-name="T4">; </text:span><text:span text:style-name="T14">como también en los parajes designad</text:span><text:span text:style-name="T18">a</text:span><text:span text:style-name="T14">s por las partidas inmobiliarias 03 08 274, 285, 281, 280, 326, 937, 1125, 1140, 1053, 507, 006 y 568; se verifican propiedades o producciones económicas o explotaciones diversas correspondientes a emprendimientos privados o personales y si no entran en colisión con su rol de tierras fiscales y desde cuando se desarrollan esas actividades; </text:span><text:span text:style-name="T19">y, </text:span><text:span text:style-name="T14">p</text:span><text:span text:style-name="T19">or las razones expuestas en los fundamentos y las que podrá dar el miembro informante, </text:span><text:span text:style-name="T23">habiendo realizado modificaciones de técnica legislativa en el texto,</text:span><text:span text:style-name="T19"> esta </text:span><text:span text:style-name="T21">C</text:span><text:span text:style-name="T19">omisión aconseja la aprobación del </text:span><text:span text:style-name="T23">mismo, el que a continuación se transcribe</text:span><text:span text:style-name="T20">:</text:span><text:span text:style-name="T19"> </text:span></text:p>
      <text:p text:style-name="P9"/>
      <text:p text:style-name="P12">PROYECTO DE COMUNICACIÓN</text:p>
      <text:p text:style-name="P12"/>
      <text:p text:style-name="P11">La Cámara de Diputados de la Provincia vería con agrado que el Poder Ejecutivo, <text:span text:style-name="T15">por </text:span><text:span text:style-name="T22">intermedio</text:span><text:span text:style-name="T15"> del </text:span><text:s/>organismo <text:span text:style-name="T15">que </text:span>correspond<text:span text:style-name="T15">a</text:span>, informe <text:span text:style-name="T17">si en las islas del departamento General Obligado se están desarrollando explotaciones privadas, en su caso, se remita el listado y los certificados pertinentes correspondientes. </text:span></text:p>
      <text:p text:style-name="P11"><text:s text:c="177"/><text:span text:style-name="T9">Sala de </text:span><text:span text:style-name="T11">la</text:span><text:span text:style-name="T9"> </text:span><text:span text:style-name="T11">C</text:span><text:span text:style-name="T9">omisión, </text:span><text:span text:style-name="T12">17 </text:span><text:span text:style-name="T10">de </text:span><text:span text:style-name="T12">abril</text:span><text:span text:style-name="T10"> de 2024.</text:span></text:p>
      <text:p text:style-name="P8">FIRMANTES: BELLATTI – ARMAS BELAVI – PALO OLIVER - PIEDRABUEN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electionshareabl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8Num2z0" style:family="text"/>
    <style:style style:name="WW8Num3z0" style:family="text"/>
    <style:style style:name="WW8Num1z0" style:family="text"/>
    <style:style style:name="WW8Num4z0" style:family="text">
      <style:text-properties style:font-name="Poppins" fo:font-family="Poppins" style:font-pitch="variable" style:font-name-asian="Times New Roman" style:font-family-asian="'Times New Roman'" style:font-family-generic-asian="roman" style:font-pitch-asian="variable" style:font-name-complex="Poppins" style:font-family-complex="Poppin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0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5H32M14S</meta:editing-duration>
    <meta:editing-cycles>45</meta:editing-cycles>
    <meta:generator>LibreOffice/7.5.5.2$Linux_X86_64 LibreOffice_project/50$Build-2</meta:generator>
    <meta:initial-creator>CÁMARA DE DIPUTADOS</meta:initial-creator>
    <dc:date>2024-04-17T14:23:09.161301826</dc:date>
    <meta:document-statistic meta:table-count="0" meta:image-count="1" meta:object-count="0" meta:page-count="1" meta:paragraph-count="12" meta:word-count="295" meta:character-count="2053" meta:non-whitespace-character-count="1586"/>
    <meta:template xlink:type="simple" xlink:actuate="onRequest" xlink:title="Hoja oficial" xlink:href="../../../../Documents/CÁMARA%202021/TRÁMITE%2004%20(Plantillas)/Hoja%20oficial.ott" meta:date="2023-02-14T11:34:56.088000000"/>
  </office:meta>
</office:document-meta>
</file>